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Dm C x3)</text:p>
      <text:p>Si l'on veut se com<text:span text:style-name="Measure_20__23_2">prendre</text:span> n'attendons pas que la terre <text:span text:style-name="Measure_20__23_1">tremble</text:span> <text:s/>Bb <text:s/>C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Bb C Dm <text:s/>Dm</text:p>
      <text:p>Laissons en che<text:span text:style-name="Measure_20__23_2">min</text:span> nos plans dans ces méandre<text:span text:style-name="Measure_20__23_1">s</text:span> <text:s text:c="15"/>Bb C E-X A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068493150685in" fo:page-width="8.6164383561643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